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center" style:justify-single-word="false"/>
      <style:text-properties style:font-name="Arial" fo:font-size="9pt" style:font-size-asian="9pt" style:font-size-complex="9pt"/>
    </style:style>
    <style:style style:name="P2" style:family="paragraph" style:parent-style-name="Standard">
      <style:paragraph-properties fo:text-align="justify" style:justify-single-word="false"/>
      <style:text-properties style:font-name="Arial" fo:font-size="9pt" style:font-size-asian="9pt" style:font-size-complex="9pt"/>
    </style:style>
    <style:style style:name="P3" style:family="paragraph" style:parent-style-name="Standard" style:list-style-name="L1">
      <style:paragraph-properties fo:text-align="justify" style:justify-single-word="false"/>
      <style:text-properties style:font-name="Arial" fo:font-size="9pt" officeooo:rsid="000d6ce8" officeooo:paragraph-rsid="000d6ce8" style:font-size-asian="9pt" style:font-size-complex="9pt"/>
    </style:style>
    <style:style style:name="P4" style:family="paragraph" style:parent-style-name="Standard">
      <style:paragraph-properties fo:text-align="justify" style:justify-single-word="false"/>
      <style:text-properties style:font-name="Arial" fo:font-size="7pt" style:font-size-asian="7pt" style:font-size-complex="7pt"/>
    </style:style>
    <style:style style:name="T1" style:family="text">
      <style:text-properties officeooo:rsid="000d5319"/>
    </style:style>
    <style:style style:name="T2" style:family="text">
      <style:text-properties fo:font-weight="bold" style:font-weight-asian="bold"/>
    </style:style>
    <style:style style:name="T3" style:family="text">
      <style:text-properties fo:font-weight="bold" officeooo:rsid="000d5319" style:font-weight-asian="bold" style:font-weight-complex="bold"/>
    </style:style>
    <style:style style:name="T4" style:family="text">
      <style:text-properties officeooo:rsid="000d6ce8"/>
    </style:style>
    <style:style style:name="T5" style:family="text">
      <style:text-properties officeooo:rsid="000dd4d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ANNEX II</text:span></text:p>
      <text:p text:style-name="P1"><text:span text:style-name="T2">MODEL D'INSTÀNCIA- SOL·LICITUD PARTICIPACIÓ PROCÉS SELECTIU</text:span></text:p>
      <text:p text:style-name="P1"><text:span text:style-name="T2"/></text:p>
      <text:p text:style-name="P2"/>
      <text:p text:style-name="P2">_____________________________________________________________________________________, <text:span text:style-name="T1">major d’edat, amb DNI núm. ________________________________, i domicili a efectes de notificacions i comunicacions al ________________________________________________________, </text:span><text:span text:style-name="T4">de ____________________________________, telèfon/s _________________________________________ (és imprescindible designar un o varis números de telèfon), e-mail __________________________________________________________________.</text:span></text:p>
      <text:p text:style-name="P2"/>
      <text:p text:style-name="P2"><text:span text:style-name="T2"/></text:p>
      <text:p text:style-name="P2"><text:span text:style-name="T2">EXPÒS:</text:span></text:p>
      <text:p text:style-name="P2"><text:span text:style-name="T2"/></text:p>
      <text:p text:style-name="P2"><text:span text:style-name="T3">Primer.-</text:span><text:span text:style-name="T1"> </text:span>Que he tingut coneixement de la convocatòria del procediment selectiu, mitjançant concurs oposició, de tres places de tècnic superior d'Educació Infantil per l'Escola Municipal Infantil de Lloret de Vistalegre, personal laboral fix.</text:p>
      <text:p text:style-name="P2"><text:span text:style-name="T2"/></text:p>
      <text:p text:style-name="P2"><text:span text:style-name="T2">Segon.- </text:span>Que aport els següents documents:</text:p>
      <text:p text:style-name="P2"/>
      <text:list xml:id="list2572504001" text:style-name="L1">
        <text:list-item>
          <text:p text:style-name="P3">Còpia del DNI o del NIF o document acreditatiu de la nacionalitat certificat per l’autoritat competent del país d’origen, si s’escau.</text:p>
        </text:list-item>
        <text:list-item>
          <text:p text:style-name="P3">Còpia de titulació de formació professional de Tècnic Superior en Educació Infantil o títol equivalent.</text:p>
        </text:list-item>
        <text:list-item>
          <text:p text:style-name="P3">Còpia del certificat nivell B2 de català.</text:p>
        </text:list-item>
        <text:list-item>
          <text:p text:style-name="P3">Còpia del certificat de capacitació per l’ensenyament en llengua catalana al primer cicle de l’educació infantil (CCI).</text:p>
        </text:list-item>
        <text:list-item>
          <text:p text:style-name="P3">Certificat que acredita la carència de delictes de naturalesa sexual.</text:p>
        </text:list-item>
        <text:list-item>
          <text:p text:style-name="P3">Justificant de pagament dels drets d’examen.</text:p>
        </text:list-item>
      </text:list>
      <text:p text:style-name="P2"/>
      <text:p text:style-name="P2"><text:span text:style-name="T2">Tercer.- </text:span>Que declar estar en possessió de tots i cadascun dels requisits i condicions que s'exigeixen a la convocatòria, i específicament que reuneix els requisits requerits a la base segona de la convocatòria.</text:p>
      <text:p text:style-name="P2"/>
      <text:p text:style-name="P2"><text:span text:style-name="T2">Quart.- </text:span>Que soc responsable de la veracitat dels documents i la informació que present en aquest procés selectiu.</text:p>
      <text:p text:style-name="P2"/>
      <text:p text:style-name="P2">Per tot l'exposat,</text:p>
      <text:p text:style-name="P2"/>
      <text:p text:style-name="P2"><text:span text:style-name="T2">SOL·LICIT:</text:span></text:p>
      <text:p text:style-name="P2"><text:span text:style-name="T2"/></text:p>
      <text:p text:style-name="P2">Ser admesa/és a la convocatòria del procediment selectiu, mitjançant concurs oposició, d’<text:span text:style-name="T5">una</text:span> pla<text:span text:style-name="T5">ça</text:span> de Tècnic Superior d'Educació Infantil per l'Escola Municipal Infantil de Lloret de Vistalegre, personal laboral fix.</text:p>
      <text:p text:style-name="P2"/>
      <text:p text:style-name="P2"/>
      <text:p text:style-name="P2"/>
      <text:p text:style-name="P2"/>
      <text:p text:style-name="P2"/>
      <text:p text:style-name="P2"/>
      <text:p text:style-name="P2">Lloret, _________ de ________________ de 2025.</text:p>
      <text:p text:style-name="P2"/>
      <text:p text:style-name="P2"/>
      <text:p text:style-name="P4"/>
      <text:p text:style-name="P4"/>
      <text:p text:style-name="P4"/>
      <text:p text:style-name="P4"/>
      <text:p text:style-name="P4"/>
      <text:p text:style-name="P4"/>
      <text:p text:style-name="P4">Les vostres dades personals seran usades per a la nostra relació i per a poder prestar-vos els nostres serveis dins de la legalitat. Així mateix, podran accedir a les vostres dades totes aquelles entitats que necessitin utilitzar-les per a proporcionar-vos els nostres serveis.</text:p>
      <text:p text:style-name="P4">Conservarem les seves dades durant la nostra relació i mentre ens hi obliguin les lleis aplicables. En qualsevol moment podeu dirigir-vos a l'Ajuntament de Lloret de Vistalegre per saber quina és la informació personal que tenim; rectificar-la, si fos incorrecta, i eliminar-la quan hagi finalitzat la nostra relació. També podeu requerir el traspàs de la vostra informació a una altra entitat (portabilitat). Per a demanar algun d'aquests drets, haureu de remetre una sol·licitud per escrit a la nostra adreça, juntament amb una fotocòpia del vostre DNI: AJUNTAMENT DE LLORET DE VISTALEGRE, C/COSTA D'ES POU, 3, CP 075181, LLORET DE VA (ILLES BALEARS). En cas que considereu que els vostres drets han estat desatesos per la nostra entitat, podeu formular una reclamació a l'Agència Espanyola de Protecció de Dades (www.agpd.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31T08:54:53.586000000</meta:creation-date>
    <dc:date>2025-03-31T09:22:42.890000000</dc:date>
    <meta:editing-duration>PT4M8S</meta:editing-duration>
    <meta:editing-cycles>1</meta:editing-cycles>
    <meta:document-statistic meta:table-count="0" meta:image-count="0" meta:object-count="0" meta:page-count="1" meta:paragraph-count="20" meta:word-count="424" meta:character-count="3079" meta:non-whitespace-character-count="2681"/>
    <meta:generator>LibreOffice/7.2.7.2$Windows_X86_64 LibreOffice_project/8d71d29d553c0f7dcbfa38fbfda25ee34cce99a2</meta:generator>
  </office:meta>
</office:document-meta>
</file>